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b1c8" officeooo:paragraph-rsid="000eb1c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eb1c8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4"/>
      <text:p text:style-name="P9">De su interés la Segunda Marcha Federal Educativa, a realizarse el 23 de Mayo del corriente año, cuyos ejes principales son la Paritaria Nacional Docente; la Nueva Ley de Financiamiento Educativo; la Resolución de los conflictos provinciales; Salarios Dignos; y, en Defensa de los Institutos Superiores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17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1T09:01:22.611865534</dc:date>
    <meta:print-date>2016-08-24T11:15:00</meta:print-date>
    <meta:editing-cycles>41</meta:editing-cycles>
    <meta:editing-duration>PT1H11M22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5" meta:character-count="512" meta:non-whitespace-character-count="429"/>
  </office:meta>
</office:document-meta>
</file>